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d09c" officeooo:paragraph-rsid="001cd09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cd09c" officeooo:paragraph-rsid="001cd09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3b22b5" officeooo:paragraph-rsid="003b22b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368ff5" officeooo:paragraph-rsid="00368ff5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officeooo:rsid="001e6235" officeooo:paragraph-rsid="001e623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officeooo:rsid="001e6235" officeooo:paragraph-rsid="003206d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officeooo:rsid="002d279e" officeooo:paragraph-rsid="002eb39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officeooo:rsid="00293bf3" officeooo:paragraph-rsid="003206d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position="0% 100%" fo:font-size="12pt" officeooo:rsid="003206de" officeooo:paragraph-rsid="003206d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text-position="0% 100%" fo:font-size="12pt" officeooo:rsid="003190f4" officeooo:paragraph-rsid="003190f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officeooo:rsid="001fae23" officeooo:paragraph-rsid="001fae23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fo:font-weight="normal" officeooo:rsid="001e6235" officeooo:paragraph-rsid="001e62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0% 100%" fo:font-size="14pt" fo:font-weight="bold" officeooo:rsid="001fae23" officeooo:paragraph-rsid="001fae2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officeooo:rsid="00218258" officeooo:paragraph-rsid="0021825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e6235" officeooo:paragraph-rsid="001e623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1cd09c" officeooo:paragraph-rsid="001cd09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officeooo:rsid="001cd09c" officeooo:paragraph-rsid="001cd09c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fo:font-size="12pt" officeooo:rsid="0038832b" officeooo:paragraph-rsid="0038832b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2pt" officeooo:rsid="001fae23" officeooo:paragraph-rsid="001fae23" fo:background-color="transparen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36b1fb"/>
    </style:style>
    <style:style style:name="T3" style:family="text">
      <style:text-properties officeooo:rsid="001fae23"/>
    </style:style>
    <style:style style:name="T4" style:family="text">
      <style:text-properties officeooo:rsid="00218258"/>
    </style:style>
    <style:style style:name="T5" style:family="text">
      <style:text-properties officeooo:rsid="00248298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36b1fb"/>
    </style:style>
    <style:style style:name="T8" style:family="text">
      <style:text-properties style:text-position="0% 100%" officeooo:rsid="003b22b5"/>
    </style:style>
    <style:style style:name="T9" style:family="text">
      <style:text-properties style:text-position="0% 100%" fo:background-color="#fff200" loext:char-shading-value="0"/>
    </style:style>
    <style:style style:name="T10" style:family="text">
      <style:text-properties style:text-position="0% 100%" officeooo:rsid="0036b1fb" fo:background-color="#fff200" loext:char-shading-value="0"/>
    </style:style>
    <style:style style:name="T11" style:family="text">
      <style:text-properties style:text-position="0% 100%" fo:background-color="transparent" loext:char-shading-value="0"/>
    </style:style>
    <style:style style:name="T12" style:family="text">
      <style:text-properties style:text-position="0% 100%" officeooo:rsid="0036b1fb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81fa9" fo:background-color="transparent" loext:char-shading-value="0"/>
    </style:style>
    <style:style style:name="T15" style:family="text">
      <style:text-properties officeooo:rsid="002d279e" fo:background-color="transparent" loext:char-shading-value="0"/>
    </style:style>
    <style:style style:name="T16" style:family="text">
      <style:text-properties officeooo:rsid="003b22b5" fo:background-color="transparent" loext:char-shading-value="0"/>
    </style:style>
    <style:style style:name="T17" style:family="text">
      <style:text-properties officeooo:rsid="003206de"/>
    </style:style>
    <style:style style:name="T18" style:family="text">
      <style:text-properties officeooo:rsid="001e6235"/>
    </style:style>
    <style:style style:name="T19" style:family="text">
      <style:text-properties officeooo:rsid="00368ff5"/>
    </style:style>
    <style:style style:name="T20" style:family="text">
      <style:text-properties officeooo:rsid="0036b1fb"/>
    </style:style>
    <style:style style:name="T21" style:family="text">
      <style:text-properties officeooo:rsid="003b22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ill Fest 202<text:span text:style-name="T21">6</text:span></text:p>
      <text:p text:style-name="P3">April 24<text:span text:style-name="T1">th</text:span> and 25<text:span text:style-name="T1">th</text:span> </text:p>
      <text:p text:style-name="P1"/>
      <text:p text:style-name="P17">Presented by Farmers State Bank</text:p>
      <text:p text:style-name="P1"/>
      <text:p text:style-name="P4">Confirmed</text:p>
      <text:p text:style-name="P16">Schedule of Events</text:p>
      <text:p text:style-name="P15">Friday, <text:span text:style-name="T21">April 24</text:span><text:span text:style-name="T2">th</text:span><text:span text:style-name="T20"> </text:span></text:p>
      <text:p text:style-name="P12">12:00noon – Start to set up</text:p>
      <text:p text:style-name="P5"/>
      <text:p text:style-name="P7"><text:span text:style-name="T21">5:00</text:span>pm – <text:span text:style-name="T21">5:45pm</text:span> – Tray Pick-Up</text:p>
      <text:p text:style-name="P5"/>
      <text:p text:style-name="P8"><text:span text:style-name="T17">5:30pm– </text:span>42 Tournament <text:span text:style-name="T17">Registration</text:span></text:p>
      <text:p text:style-name="P9"/>
      <text:p text:style-name="P9">6:00pm <text:span text:style-name="T18">–</text:span>42 Tournament Begins <text:span text:style-name="T19">(Sponsored by Shelby Savings Bank)</text:span></text:p>
      <text:p text:style-name="P9"/>
      <text:p text:style-name="P6"><text:span text:style-name="T3">6:00</text:span>pm – <text:span text:style-name="T3">Cooks Meeting</text:span></text:p>
      <text:p text:style-name="P5"/>
      <text:p text:style-name="P10">7:00pm <text:span text:style-name="T3">– </text:span>Washer Pitching Tournament <text:span text:style-name="T20">(Sponsored by Shelby Savings Bank)</text:span></text:p>
      <text:p text:style-name="P10"/>
      <text:p text:style-name="P11"><text:span text:style-name="T14">7:</text:span><text:span text:style-name="T15">0</text:span><text:span text:style-name="T14">0</text:span><text:span text:style-name="T13">pm </text:span>– Adult <text:span text:style-name="T20">Margarita </text:span>Competition</text:p>
      <text:p text:style-name="P11"/>
      <text:p text:style-name="P11"><text:span text:style-name="T16">7:30</text:span><text:span text:style-name="T13">pm</text:span> – Open Food Competition <text:s/><text:span text:style-name="T4">(You may prepare any food item to be judged. <text:s/>It <text:tab/><text:tab/><text:tab/>must include pineapple. <text:s/>(Desserts are excluded)</text:span></text:p>
      <text:p text:style-name="P11"/>
      <text:p text:style-name="P18">8:00pm – 10:00pm – Karaoke Night (Sponsored by Brock’s Rocks)</text:p>
      <text:p text:style-name="P19"/>
      <text:p text:style-name="P13">Saturday, <text:span text:style-name="T21">April 25</text:span><text:span text:style-name="T2">th</text:span><text:span text:style-name="T20"> </text:span></text:p>
      <text:p text:style-name="P11">10:00am – Bloody Mary Competition </text:p>
      <text:p text:style-name="P11"/>
      <text:p text:style-name="P11">11:00am – Bea<text:span text:style-name="T5">n</text:span>s Competition**</text:p>
      <text:p text:style-name="P11"/>
      <text:p text:style-name="P11">12:00noon – Chicken Competition**</text:p>
      <text:p text:style-name="P11"/>
      <text:p text:style-name="P11">1:30pm – Ribs Competition**</text:p>
      <text:p text:style-name="P11"/>
      <text:p text:style-name="P11">3:00pm – Brisket <text:span text:style-name="T5">Competition**</text:span> </text:p>
      <text:p text:style-name="P11"/>
      <text:p text:style-name="P11">Awards <text:s/>TBA <text:s/><text:span text:style-name="T4">(</text:span>The latest we should be able to do award<text:span text:style-name="T4">s</text:span> w<text:span text:style-name="T4">ill</text:span> be 4:30<text:span text:style-name="T4">)</text:span></text:p>
      <text:p text:style-name="P11"/>
      <text:p text:style-name="P11"/>
      <text:p text:style-name="P14"><text:span text:style-name="T6">A huge thank you to the following Sponsors: <text:s/>Farmers State Bank, Shelby Savings Bank, City of Center, C&amp;J A/C and Heating, </text:span><text:span text:style-name="T11">4C Electrical Services, Ace Hardware of East Texas, B</text:span><text:span text:style-name="T12">TS Disposal</text:span><text:span text:style-name="T11">, </text:span><text:span text:style-name="T6">Bob’s Pawn and Gun Shop, R&amp;D Distributing,</text:span><text:span text:style-name="T7"> </text:span><text:span text:style-name="T6">Timberwolf Lake Works and Brock’s Rocks. <text:s text:c="2"/>Thank you </text:span><text:span text:style-name="T8">Paola</text:span><text:span text:style-name="T6"> </text:span><text:span text:style-name="T8">Hernandez </text:span><text:span text:style-name="T6">for all the assistance at the </text:span><text:span text:style-name="T8">Windham Civic Cen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8T15:12:43.051000000</meta:creation-date>
    <dc:date>2026-03-23T10:45:08.542000000</dc:date>
    <meta:editing-duration>PT53M40S</meta:editing-duration>
    <meta:editing-cycles>22</meta:editing-cycles>
    <meta:generator>LibreOffice/6.0.2.1$Windows_X86_64 LibreOffice_project/f7f06a8f319e4b62f9bc5095aa112a65d2f3ac89</meta:generator>
    <meta:print-date>2023-03-01T10:24:43.673000000</meta:print-date>
    <meta:document-statistic meta:table-count="0" meta:image-count="0" meta:object-count="0" meta:page-count="1" meta:paragraph-count="23" meta:word-count="175" meta:character-count="1182" meta:non-whitespace-character-count="1000"/>
  </office:meta>
</office:document-meta>
</file>